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melding brandveilig gebruik, Leeuwenstein 7 2627A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nstein 7 2627AM Delft, melding brandveilig gebruik, 14-09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340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0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0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164</meta:user-defined>
    <meta:user-defined meta:name="DCTERMS.abstract">LB Delft gebruiksmelding</meta:user-defined>
    <dc:language>nl</dc:language>
    <meta:user-defined meta:name="OVERHEIDop.locatietype/OVERHEIDop.gebiedsmarkering">Punt</meta:user-defined>
    <meta:user-defined meta:name="DC.title">Melding brandveilig gebruik niet akkoord, melding brandveilig gebruik, Leeuwenstein 7 2627AM Delf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404</meta:user-defined>
    <meta:user-defined meta:name="OVERHEIDop.GmbID/DC.identifier">gmb-2023-403404</meta:user-defined>
    <meta:user-defined meta:name="OVERHEIDop.versieInformatie"/>
  </office:meta>
</office:document-meta>
</file>