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Isaäc da Costalaan 4 2624Z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aäc da Costalaan 4 2624ZD Delft, melding brandveilig gebruik, 14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4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162</meta:user-defined>
    <meta:user-defined meta:name="DCTERMS.abstract">Gebruiksmelding, Isaac da Costalaan 4 Delft</meta:user-defined>
    <dc:language>nl</dc:language>
    <meta:user-defined meta:name="OVERHEIDop.locatietype/OVERHEIDop.gebiedsmarkering">Punt</meta:user-defined>
    <meta:user-defined meta:name="DC.title">Melding brandveilig gebruik niet akkoord, melding brandveilig gebruik, Isaäc da Costalaan 4 2624ZD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400</meta:user-defined>
    <meta:user-defined meta:name="OVERHEIDop.GmbID/DC.identifier">gmb-2023-403400</meta:user-defined>
    <meta:user-defined meta:name="OVERHEIDop.versieInformatie"/>
  </office:meta>
</office:document-meta>
</file>