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nzenmars 1a 7683SB Den Ham, kappen van een kastanje en een eik, ontvangen op 30-12-2022, zaaknummer TR-Z2023-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nzenmars 1a 7683SB Den Ham</text:p>
            <text:p text:style-name="common-al">
            <text:span text:style-name="nadrukvet">Project:</text:span> kappen van een kastanje en een eik</text:p>
            <text:p text:style-name="common-al">
            <text:span text:style-name="nadrukvet">Ingekomen:</text:span> 30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002</meta:user-defined>
    <meta:user-defined meta:name="DCTERMS.abstract">kappen van een kastanje en een eik</meta:user-defined>
    <dc:language>nl</dc:language>
    <meta:user-defined meta:name="OVERHEIDop.locatietype/OVERHEIDop.gebiedsmarkering">Punt</meta:user-defined>
    <meta:user-defined meta:name="DC.title">Gemeente Twenterand - aanvraag omgevingsvergunning, Ganzenmars 1a 7683SB Den Ham, kappen van een kastanje en een eik, ontvangen op 30-12-2022, zaaknummer TR-Z2023-00000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034</meta:user-defined>
    <meta:user-defined meta:name="OVERHEIDop.GmbID/DC.identifier">gmb-2023-4034</meta:user-defined>
    <meta:user-defined meta:name="OVERHEIDop.versieInformatie"/>
  </office:meta>
</office:document-meta>
</file>