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name Postcoderoosprojec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woners en bedrijven van Etten-Leur kunnen nog deelnemen in het ‘Postcoderoosproject’ via de zonnepanelen op het dak van de brandweerkazerne aan de Wipakker. Vorig jaar kon het project niet gerealiseerd worden omdat er te weinig deelnemers uit de bewuste postcode zich hadden aangemeld. Dit jaar is de regeling versoepeld en kunnen alle postcodes van Etten-leur meedoen. Gemeente Etten-Leur stimuleert met dit project inwoners en bedrijven om meer schone energie op te wekken. Gemeente Etten-Leur stelt het dak van de Brandweerkazerne beschikbaar en Energie Coöperatie DuurSaam Etten-Leur zorgt voor aanleg, onderhoud en exploitatie. De deelnemers die zich vorig jaar aanmelden en betaalden, hebben voorrang. U kunt zich toch nog aanmelden voor de zonnepanelen. Aanmelden kan via: https://www.duursaam-etten-leur.nl/zonnepark-brandweer.htm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39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9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9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elname Postcoderoosproject</meta:user-defined>
    <meta:user-defined meta:name="DCTERMS.W3CDTF/DCTERMS.available">2023-09-20</meta:user-defined>
    <meta:user-defined meta:name="DCTERMS.W3CDTF/OVERHEIDop.jaargang">2023</meta:user-defined>
    <meta:user-defined meta:name="OVERHEIDop.publicationIssue">403399</meta:user-defined>
    <meta:user-defined meta:name="OVERHEIDop.GmbID/DC.identifier">gmb-2023-403399</meta:user-defined>
    <meta:user-defined meta:name="OVERHEIDop.versieInformatie"/>
  </office:meta>
</office:document-meta>
</file>