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endag 2023: ‘Hé buur, ga je m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Etten-Leur zijn er op burendag, zaterdag 23 september, leuke activiteiten gepland, waar jij samen met je buur welkom bent! Neem bijvoorbeeld een kijkje in de Nieuwe Nobelaer tussen 10:00 uur en 14:00 uur. En doe mee aan een Afrikaanse dans, neem een Oekraïense les of proef de heerlijke wereldhapjes die speciaal voor burendag worden gemaakt. Bij basisschool de Hasselbraam kun je samen met je buur een gezonde en gratis maaltijd scoren. Geef je hiervoor wel op bij isabellavdmooren@outlook.com. Tegenover de tennisvereniging de 5-Huizen, wordt een gezellige markt én circus georganiseerd. Of stap het Praotuis binnen om een lekkere (gratis) soep met elkaar te eten. </text:p>
            <text:p text:style-name="al">Er zijn daarnaast nog meer dan 30 straten in Etten-Leur waar straatbewoners elkaar op burendag treffen. Misschien wel in jouw straat! Kijk op de kaart in deze Bode en zie waar en hoe laat deze activiteiten zijn georganiseerd. En een goede buur is beter dan een verre vriend. Investeren in elkaar als buren is en blijft nou eenmaal belangrijk om fijn met elkaar samen te l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339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9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9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urendag 2023: ‘Hé buur, ga je mee?’</meta:user-defined>
    <meta:user-defined meta:name="DCTERMS.W3CDTF/DCTERMS.available">2023-09-20</meta:user-defined>
    <meta:user-defined meta:name="DCTERMS.W3CDTF/OVERHEIDop.jaargang">2023</meta:user-defined>
    <meta:user-defined meta:name="OVERHEIDop.publicationIssue">403394</meta:user-defined>
    <meta:user-defined meta:name="OVERHEIDop.GmbID/DC.identifier">gmb-2023-403394</meta:user-defined>
    <meta:user-defined meta:name="OVERHEIDop.versieInformatie"/>
  </office:meta>
</office:document-meta>
</file>