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kintstraat 36-38 - Spruytstraat 3A-3B - Blankenburg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jnkintstraat 36, 3081XB, slopen op grond van ruimtelijke regels (aanvraagdatum 11-09-2023, dossiernummer OMV.23.09.001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3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Mijnkintstraat 36-38 - Spruytstraat 3A-3B - Blankenburgstraat 116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93</meta:user-defined>
    <meta:user-defined meta:name="OVERHEIDop.GmbID/DC.identifier">gmb-2023-403393</meta:user-defined>
    <meta:user-defined meta:name="OVERHEIDop.versieInformatie"/>
  </office:meta>
</office:document-meta>
</file>