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4 sept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• Eindrapport Commissie Ombudsman inzake klachten omwonenden Bankenstraat – Hoevenseweg</text:p>
            <text:p text:style-name="al">• Benoeming stembureauleden en leden van het gemeentelijk stembureau (GSB) en aanwijzen stembureaus Tweede Kamerverkiezingen 2023</text:p>
            <text:p text:style-name="al">• Toezegging gemeenteraad gesprek met buurgemeenten over noordelijke randweg</text:p>
            <text:p text:style-name="al">• Toezegging gemeenteraad doorgaand vracht- en landbouwverkeer</text:p>
            <text:p text:style-name="al">• Principeverzoek uitbreiding glastuinbouwbedrijf Teerlingstraat</text:p>
            <text:p text:style-name="al">• Begrotingswijziging en bestuursrapportage ICT West-Brabant West en Belastingsamenwerking West-Brabant</text:p>
            <text:p text:style-name="al">• Voorstel tot wijziging herziene begroting 2023</text:p>
            <text:p text:style-name="al"/>
            <text:p text:style-name="al">De besluiten op deze openbare besluitenlijst zijn compact geformuleerd. Hieraan kunnen geen rechten worden ontleen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33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4 septemb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91</meta:user-defined>
    <meta:user-defined meta:name="OVERHEIDop.GmbID/DC.identifier">gmb-2023-403391</meta:user-defined>
    <meta:user-defined meta:name="OVERHEIDop.versieInformatie"/>
  </office:meta>
</office:document-meta>
</file>