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Wanneer</text:p>
            <text:p text:style-name="al">De volgende ontmoeting is op donderdag 21 september op Wereld Alzheimer Dag. Er worden gezellige activiteiten georganiseerd onder het genot van een hapje en een drankje. Het programma begint om 19.30 uur en duurt tot ongeveer 21.00 uur. U bent welkom vanaf 19.00 uur. </text:p>
            <text:p text:style-name="al">Waar</text:p>
            <text:p text:style-name="al">Het Alzheimer Café is in ’t Warm Hart van Kloostergaard, Bisschopsmolenstraat 272, 4876 AS, Etten-Leur. Het parkeren en de toegang zijn gratis.</text:p>
            <text:p text:style-name="al">Vragen? </text:p>
            <text:p text:style-name="al">Mocht u nog vragen hebben, dan kunt u deze stellen aan Marion van Oerle via mvanoerle@outlook.com of via 06-20053165. Aanmelden hoeft niet meer maar mag natuurlijk w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3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3-09-20</meta:user-defined>
    <meta:user-defined meta:name="DCTERMS.W3CDTF/OVERHEIDop.jaargang">2023</meta:user-defined>
    <meta:user-defined meta:name="OVERHEIDop.publicationIssue">403384</meta:user-defined>
    <meta:user-defined meta:name="OVERHEIDop.GmbID/DC.identifier">gmb-2023-403384</meta:user-defined>
    <meta:user-defined meta:name="OVERHEIDop.versieInformatie"/>
  </office:meta>
</office:document-meta>
</file>