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en 29 te Oosterzee: aanvraag vergunning restaureren van de kerkorgel (OV 20230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sep-2023 is een aanvraag om een omgevingsvergunning binnengekomen voor deze locatie. Het gaat om het restaureren van de kerkorg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3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en 29 te Oosterzee: aanvraag vergunning restaureren van de kerkorgel (OV 20230542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82</meta:user-defined>
    <meta:user-defined meta:name="OVERHEIDop.GmbID/DC.identifier">gmb-2023-403382</meta:user-defined>
    <meta:user-defined meta:name="OVERHEIDop.versieInformatie"/>
  </office:meta>
</office:document-meta>
</file>