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rengen van een orangerie aan woonhuis, West 8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 88, Buitenpost</text:p>
            <text:p text:style-name="common-al">Olo: 8062539</text:p>
            <text:p text:style-name="common-al">het aanbrengen van een orangerie aan woonhuis</text:p>
            <text:p text:style-name="common-al">Datum ontvangst: 1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33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rengen van een orangerie aan woonhuis, West 88, Buitenpo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80</meta:user-defined>
    <meta:user-defined meta:name="OVERHEIDop.GmbID/DC.identifier">gmb-2023-403380</meta:user-defined>
    <meta:user-defined meta:name="OVERHEIDop.versieInformatie"/>
  </office:meta>
</office:document-meta>
</file>