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Wipmolenstraat te Abbeker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Wipmolenstraat te Abbeker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Wipmolenstraat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Wipmolenstraat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bbeker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twee maal plaatsing van verkeersbord E08c uit Bijlage I van het Reglement Verkeersregels en Verkeerstekens 1990, voorzien van een onderbord met opschrift: “Alleen voor opladen elektrische voertuigen’’ en voorzien van onderbord OB504, twee parkeerplaatsen gelegen aan de Wipmolenstraat te Abbekerk aan te wijzen als parkeerplaatsen bestemd voor het opladen van een elektrisch voertuig, zoals is aangegeven op de bij dit verkeersbesluit behorende en gewaarmerkte tekening met als kenmerk 2023-01-E-ABB;</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3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Wipmolenstraat te Abbe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Wipmolenstraat te Abbekerk</meta:user-defined>
    <meta:user-defined meta:name="DCTERMS.W3CDTF/DCTERMS.available">2023-02-02</meta:user-defined>
    <meta:user-defined meta:name="OVERHEIDop.externeBijlage">Situatie Wipmolenstraat te Abbekerk|exb-2023-4272</meta:user-defined>
    <meta:user-defined meta:name="DCTERMS.W3CDTF/OVERHEIDop.jaargang">2023</meta:user-defined>
    <meta:user-defined meta:name="OVERHEIDop.publicationIssue">40338</meta:user-defined>
    <meta:user-defined meta:name="OVERHEIDop.GmbID/DC.identifier">gmb-2023-40338</meta:user-defined>
    <meta:user-defined meta:name="OVERHEIDop.versieInformatie"/>
  </office:meta>
</office:document-meta>
</file>