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2 buitenunits van een airco-installatie op een plat dak, Kluyverweg 1, 2629HS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uyverweg 1, 2629HS Delft |het plaatsen van 2 buitenunits van een airco-installatie op een plat dak, verzenddatum: 12-09-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337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7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7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92</meta:user-defined>
    <meta:user-defined meta:name="DCTERMS.abstract">Buitendeel koeling 2x dak kantoren ASML LR TUDelft (termijn tot 07-09)</meta:user-defined>
    <dc:language>nl</dc:language>
    <meta:user-defined meta:name="OVERHEIDop.locatietype/OVERHEIDop.gebiedsmarkering">Punt</meta:user-defined>
    <meta:user-defined meta:name="DC.title">Omgevingsvergunning buiten behandeling gesteld, het plaatsen van 2 buitenunits van een airco-installatie op een plat dak, Kluyverweg 1, 2629HS Delft</meta:user-defined>
    <meta:user-defined meta:name="DCTERMS.W3CDTF/DCTERMS.available">2023-09-21</meta:user-defined>
    <meta:user-defined meta:name="DCTERMS.W3CDTF/OVERHEIDop.jaargang">2023</meta:user-defined>
    <meta:user-defined meta:name="OVERHEIDop.publicationIssue">403375</meta:user-defined>
    <meta:user-defined meta:name="OVERHEIDop.GmbID/DC.identifier">gmb-2023-403375</meta:user-defined>
    <meta:user-defined meta:name="OVERHEIDop.versieInformatie"/>
  </office:meta>
</office:document-meta>
</file>