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chiedam live on stage 2023 van vrijdag 22 september 2023 tm zondag 2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een vergunning verleende voor het organiseren van Schiedam live on stage in het centrum van Schiedam, van vrijdag 22 t/m zondag 24 september 2023 van 11:00 uur tot 02:00 uur en op zondag tot 22.00 uur. (opbouw op dinsdag 19 september van 9.00 uur tot 20.00 uur, afbouw op dinsdag 26 september van 9.00 tot 17.00 uur) </text:p>
            <text:p text:style-name="common-al">Dit evenement zal o.a. bestaan uit muziekoptredens bij verschillende horeca bedrijven en kermis op het Stadserf.</text:p>
            <text:p text:style-name="common-al">Vanaf 20 september 2023 ligt een afschrift van de aanvraag, gedurende twee weken ter inzage bij het Klant Contact Centrum (omgevingsloket)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337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7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7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 Schiedam live on stage 2023 van vrijdag 22 september 2023 tm zondag 24 september 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74</meta:user-defined>
    <meta:user-defined meta:name="OVERHEIDop.GmbID/DC.identifier">gmb-2023-403374</meta:user-defined>
    <meta:user-defined meta:name="OVERHEIDop.versieInformatie"/>
  </office:meta>
</office:document-meta>
</file>