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ndemeer 4 te Joure: aanvraag vergunning uitbreiden van de loods met twee bedrijfsunits (OV 202305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sep-2023 is een aanvraag om een omgevingsvergunning binnengekomen voor deze locatie. Het gaat om het uitbreiden van de loods met twee bedrijfsunit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337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37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37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randemeer 4 te Joure: aanvraag vergunning uitbreiden van de loods met twee bedrijfsunits (OV 20230535)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373</meta:user-defined>
    <meta:user-defined meta:name="OVERHEIDop.GmbID/DC.identifier">gmb-2023-403373</meta:user-defined>
    <meta:user-defined meta:name="OVERHEIDop.versieInformatie"/>
  </office:meta>
</office:document-meta>
</file>