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203 te Oudehaske: aanvraag vergunning wijzigen van de gevel en het veranderen van de kapvorm (OV 20230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sep-2023 is een aanvraag om een omgevingsvergunning binnengekomen voor deze locatie. Het gaat om het wijzigen van de gevel en het veranderen van de kapvorm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337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sterweg 203 te Oudehaske: aanvraag vergunning wijzigen van de gevel en het veranderen van de kapvorm (OV 20230545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70</meta:user-defined>
    <meta:user-defined meta:name="OVERHEIDop.GmbID/DC.identifier">gmb-2023-403370</meta:user-defined>
    <meta:user-defined meta:name="OVERHEIDop.versieInformatie"/>
  </office:meta>
</office:document-meta>
</file>