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Gasthuislaan 241 2611P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laan 241 2611PZ Delft, het vervangen van kozijnen | 11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36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268</meta:user-defined>
    <meta:user-defined meta:name="DCTERMS.abstract">kozijnen vervangen 2611PZ241</meta:user-defined>
    <dc:language>nl</dc:language>
    <meta:user-defined meta:name="OVERHEIDop.locatietype/OVERHEIDop.gebiedsmarkering">Punt</meta:user-defined>
    <meta:user-defined meta:name="DC.title">Aanvraag vergunning voor het vervangen van kozijnen aan Gasthuislaan 241 2611PZ Delf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366</meta:user-defined>
    <meta:user-defined meta:name="OVERHEIDop.GmbID/DC.identifier">gmb-2023-403366</meta:user-defined>
    <meta:user-defined meta:name="OVERHEIDop.versieInformatie"/>
  </office:meta>
</office:document-meta>
</file>