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jip 1 te Joure: aanvraag vergunning vervangen van de bestaande garage voor een dubbele garage met carport (OV 2023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sep-2023 is een aanvraag om een omgevingsvergunning binnengekomen voor deze locatie. Het gaat om het vervangen van de bestaande garage voor een dubbele garage met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3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Ljip 1 te Joure: aanvraag vergunning vervangen van de bestaande garage voor een dubbele garage met carport (OV 20230544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64</meta:user-defined>
    <meta:user-defined meta:name="OVERHEIDop.GmbID/DC.identifier">gmb-2023-403364</meta:user-defined>
    <meta:user-defined meta:name="OVERHEIDop.versieInformatie"/>
  </office:meta>
</office:document-meta>
</file>