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Agorahof 11 8224 JG H23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Agorahof 11 8224 JG </text:span>H23055</text:p>
            <text:p text:style-name="common-al"> Alcoholwetvergunning</text:p>
            <text:p text:style-name="common-al"> ingangsdatum 12 september 2023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35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Agorahof 11 8224 JG H23055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59</meta:user-defined>
    <meta:user-defined meta:name="OVERHEIDop.GmbID/DC.identifier">gmb-2023-403359</meta:user-defined>
    <meta:user-defined meta:name="OVERHEIDop.versieInformatie"/>
  </office:meta>
</office:document-meta>
</file>