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Alde Buorren 3 te Oudemirdum: aanvraag vergunning wijzigen van de bestemming (naar detailhandel) (OV 202305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sep-2023 is een aanvraag om een omgevingsvergunning binnengekomen voor deze locatie. Het gaat om het wijzigen van de bestemming (naar detailhandel)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335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5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5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Alde Buorren 3 te Oudemirdum: aanvraag vergunning wijzigen van de bestemming (naar detailhandel) (OV 20230537)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354</meta:user-defined>
    <meta:user-defined meta:name="OVERHEIDop.GmbID/DC.identifier">gmb-2023-403354</meta:user-defined>
    <meta:user-defined meta:name="OVERHEIDop.versieInformatie"/>
  </office:meta>
</office:document-meta>
</file>