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Een wandeling door het centrum van Lelystad, start en finish bij Porte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ompassieloop (e23105)</text:p>
            <text:p text:style-name="common-al">Aanvrager: Stichting Roparunteam 197 "Spirit of Compri"</text:p>
            <text:p text:style-name="common-al">Locatie: Een wandeling door het centrum van Lelystad, start en finish bij Porteum</text:p>
            <text:p text:style-name="common-al">datum: 7 oktober 2023 </text:p>
            <text:p text:style-name="common-al">ingangsdatum 12 september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335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5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5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Locatie: Een wandeling door het centrum van Lelystad, start en finish bij Porteum</meta:user-defined>
    <meta:user-defined meta:name="DCTERMS.W3CDTF/DCTERMS.available">2023-09-20</meta:user-defined>
    <meta:user-defined meta:name="DCTERMS.W3CDTF/OVERHEIDop.jaargang">2023</meta:user-defined>
    <meta:user-defined meta:name="OVERHEIDop.publicationIssue">403352</meta:user-defined>
    <meta:user-defined meta:name="OVERHEIDop.GmbID/DC.identifier">gmb-2023-403352</meta:user-defined>
    <meta:user-defined meta:name="OVERHEIDop.versieInformatie"/>
  </office:meta>
</office:document-meta>
</file>