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Hoornsemeer 23 2729P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9-2023 een besluit verzonden op de aanvraag met zaaknummer 2023-081620 voor het plaatsen van een dakkapel op de locatie Hoornsemeer 23 2729P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3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16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Hoornsemeer 23 2729PM Zoeterm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50</meta:user-defined>
    <meta:user-defined meta:name="OVERHEIDop.GmbID/DC.identifier">gmb-2023-403350</meta:user-defined>
    <meta:user-defined meta:name="OVERHEIDop.versieInformatie"/>
  </office:meta>
</office:document-meta>
</file>