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5680) Koningin Julianaplein 8 Leidschendam vervang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dakkapel aan de voo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33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5680) Koningin Julianaplein 8 Leidschendam vervangen van de dakkapel aan de voorzij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49</meta:user-defined>
    <meta:user-defined meta:name="OVERHEIDop.GmbID/DC.identifier">gmb-2023-403349</meta:user-defined>
    <meta:user-defined meta:name="OVERHEIDop.versieInformatie"/>
  </office:meta>
</office:document-meta>
</file>