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noveren van een dak, Buorren 7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orren 7, Tytsjerk</text:p>
            <text:p text:style-name="common-al">Olo: 8059063</text:p>
            <text:p text:style-name="common-al">het renoveren van een dak</text:p>
            <text:p text:style-name="common-al">Datum ontvangst: 14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33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noveren van een dak, Buorren 7, Tytsjer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48</meta:user-defined>
    <meta:user-defined meta:name="OVERHEIDop.GmbID/DC.identifier">gmb-2023-403348</meta:user-defined>
    <meta:user-defined meta:name="OVERHEIDop.versieInformatie"/>
  </office:meta>
</office:document-meta>
</file>