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Zandberg 14B,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3 een melding ontvangen voor het veranderen en uitbreiden van het aspergeteeltbedrijf met nieuwe bedrijfshal op locatie Zandberg 14B, 5988NW Helden. De melding is ingediend op grond van de artikelen 8.40 en 8.41 Wet milieubeheer en het Activiteitenbesluit milieubeheer. De melding is geregistreerd onder zaaknummer Z2023-00000111.</text:p>
            <text:p text:style-name="common-al">Voor deze inrichting is ook een aanvraag Omgevingsvergunning bij ons ingediend, deze is geregistreerd onder zaaknummer Z-HZ_WABO-2023-01211.</text:p>
            <text:p text:style-name="common-al">
            <text:span text:style-name="nadrukvet">Meer informatie?</text:span>
          </text:p>
            <text:p text:style-name="common-al">De melding en de bijbehorende stukken liggen met ingang van 21 september 2021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34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4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4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11</meta:user-defined>
    <meta:user-defined meta:name="DCTERMS.abstract">Betreft: Melding op locatie Zandberg 14B, 5988NW Helden</meta:user-defined>
    <dc:language>nl</dc:language>
    <meta:user-defined meta:name="OVERHEIDop.locatietype/OVERHEIDop.gebiedsmarkering">Punt</meta:user-defined>
    <meta:user-defined meta:name="DC.title">Melding Activiteitenbesluit Zandberg 14B, 5988NW Helden</meta:user-defined>
    <meta:user-defined meta:name="DCTERMS.W3CDTF/DCTERMS.available">2023-09-20</meta:user-defined>
    <meta:user-defined meta:name="DCTERMS.W3CDTF/OVERHEIDop.jaargang">2023</meta:user-defined>
    <meta:user-defined meta:name="OVERHEIDop.publicationIssue">403347</meta:user-defined>
    <meta:user-defined meta:name="OVERHEIDop.GmbID/DC.identifier">gmb-2023-403347</meta:user-defined>
    <meta:user-defined meta:name="OVERHEIDop.versieInformatie"/>
  </office:meta>
</office:document-meta>
</file>