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plaatsen van twee dakkapellen en het plaatsen van een balustrade aan Noordeinde 86 te Monnickendam</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omgevingsvergunning verleend. De gemeente geeft hiermee toestemming voor het plaatsen van twee dakkapellen en het plaatsen van een balustrade op locatie Noordeinde 86, 1141AP Monnickendam. Het betreft de volgende activiteit(en):</text:p>
            <text:list text:style-name="id1-3-2-1-1-2">
              <text:list-item text:style-override="id1-3-2-1-1-2-1">
                <text:number>•</text:number>
                <text:p text:style-name="al">Bouwen</text:p>
              </text:list-item>
            </text:list>
            <text:p text:style-name="common-al">
            <text:span text:style-name="nadrukvet">Waarom publiceert de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8 oktober 2023 laten weten dat u het niet eens bent met de vergunning. Dit heet bezwaar maken. U kunt bezwaar maken als de vergunning tegen uw belangen ingaat.</text:p>
            <text:p text:style-name="common-al">Dit kunt u doen door een gemotiveerd bezwaarschrift te sturen aan het college van burgemeester en wethouders. Het adres is:</text:p>
            <text:p text:style-name="common-al">Burgemeester en wethouders van Waterland, Postbus 1000, 1140 BA MONNICKENDAM.</text:p>
            <text:p text:style-name="common-al">Zorgt u ervoor dat u het bezwaarschrift indient binnen zes weken na de dag waarop dit besluit is verzonden. 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de gemeente Waterland een besluit heeft genomen over uw bezwaar. Dit heet het indienen van een verzoek om een voorlopige voorziening. Dit kan schriftelijk of online via de website van de rechtbank. Voor meer informatie kunt u de rechtbank ook bellen. U moet voor het indienen van een verzoek om een voorlopige voorziening een bedrag aan de rechtbank betalen. </text:p>
            <text:p text:style-name="common-al">
            <text:span text:style-name="nadrukvet">Dit bericht is een rectificatie op een eerder gepubliceerd besluit. </text:span> </text:p>
            <text:p text:style-name="last-al">De einddatum van de bezwaartermijn is 18 oktober 2023. In een eerder bericht is ten onrechte 5 oktober 2023 als de einddatum genoemd. Bij dezen is de fout hersteld: u kunt dus tot 18 oktober 2023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0334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4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4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Toestemming voor plaatsen van twee dakkapellen en het plaatsen van een balustrade aan Noordeinde 86 te Monnickendam</meta:user-defined>
    <meta:user-defined meta:name="DCTERMS.W3CDTF/DCTERMS.available">2023-09-21</meta:user-defined>
    <meta:user-defined meta:name="DCTERMS.W3CDTF/OVERHEIDop.jaargang">2023</meta:user-defined>
    <meta:user-defined meta:name="OVERHEIDop.publicationIssue">403340</meta:user-defined>
    <meta:user-defined meta:name="OVERHEIDop.GmbID/DC.identifier">gmb-2023-403340</meta:user-defined>
    <meta:user-defined meta:name="OVERHEIDop.versieInformatie"/>
  </office:meta>
</office:document-meta>
</file>