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plaatsen van een prefab hoogspanningsstation HS/LS 542 (hoogspanning omgezet naar laagspa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prefab hoogspanningsstation HS/LS 542 (hoogspanning omgezet naar laagspanning op de kadastrale locatie gemeente Haarlemmermeer, sectie AI, perceelnummer 787. Datum besluit: 14 september 2023 Aanvrager: Schiphol Nederland B.V. Zaaknummer: 120873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333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3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3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416</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plaatsen van een prefab hoogspanningsstation HS/LS 542 (hoogspanning omgezet naar laagspanning)</meta:user-defined>
    <meta:user-defined meta:name="OVERHEIDop.datumEindeReactietermijn">2023-10-27</meta:user-defined>
    <meta:user-defined meta:name="OVERHEIDop.terinzageleggingBG">https://mozardloket.odnzkg.nl/mozard/!suite42.scherm1260?mObj=1336416</meta:user-defined>
    <meta:user-defined meta:name="DCTERMS.W3CDTF/DCTERMS.available">2023-09-20</meta:user-defined>
    <meta:user-defined meta:name="DCTERMS.W3CDTF/OVERHEIDop.jaargang">2023</meta:user-defined>
    <meta:user-defined meta:name="OVERHEIDop.publicationIssue">403339</meta:user-defined>
    <meta:user-defined meta:name="OVERHEIDop.GmbID/DC.identifier">gmb-2023-403339</meta:user-defined>
    <meta:user-defined meta:name="OVERHEIDop.versieInformatie"/>
  </office:meta>
</office:document-meta>
</file>