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Immerhornweg 15, 1601DC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3 een besluit genomen op de aanvraag met zaaknummer Z2023-00000613 voor vervangen van een toiletgebouw en plaatsen van een tijdelijke fietsenstalling op locatie Immerhornweg 15, 1601DC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0333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3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3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13</meta:user-defined>
    <meta:user-defined meta:name="DCTERMS.abstract">Betreft:  Besluit op locatie Immerhornweg 15, 1601DC Enk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beschikking, Immerhornweg 15, 1601DC Enkhuiz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335</meta:user-defined>
    <meta:user-defined meta:name="OVERHEIDop.GmbID/DC.identifier">gmb-2023-403335</meta:user-defined>
    <meta:user-defined meta:name="OVERHEIDop.versieInformatie"/>
  </office:meta>
</office:document-meta>
</file>