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6e en 7e woning aan CPO plan Kleine Hagen in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3872023</text:p>
            <text:p text:style-name="common-al">
            <text:span text:style-name="nadrukvet">Ingekomen:</text:span> 05-09-2023</text:p>
            <text:p text:style-name="common-al">
            <text:span text:style-name="nadrukvet">Locatie:</text:span> Kleine Hagen Laag Zuthem</text:p>
            <text:p text:style-name="common-al">
            <text:span text:style-name="nadrukvet">Projectomschrijving:</text:span> toevoegen 6e en 7e woning aan CPO plan Kleine Hagen in Laag Zuthe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3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3872023</meta:user-defined>
    <meta:user-defined meta:name="DCTERMS.abstract">toevoegen 6e en 7e woning aan CPO plan Kleine Hagen in Laag Zuthem</meta:user-defined>
    <dc:language>nl</dc:language>
    <meta:user-defined meta:name="OVERHEIDop.locatietype/OVERHEIDop.gebiedsmarkering">Punt</meta:user-defined>
    <meta:user-defined meta:name="DC.title">Aanvraag omgevingsvergunning, toevoegen 6e en 7e woning aan CPO plan Kleine Hagen in Laag Zut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30</meta:user-defined>
    <meta:user-defined meta:name="OVERHEIDop.GmbID/DC.identifier">gmb-2023-403330</meta:user-defined>
    <meta:user-defined meta:name="OVERHEIDop.versieInformatie"/>
  </office:meta>
</office:document-meta>
</file>