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anonsloop op zondag 1 oktober 202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kanonsloop op zondag 1 oktober 2023 in Groenlo.</text:p>
            <text:p text:style-name="common-al">Datum besluit: 15 september 2023</text:p>
            <text:p text:style-name="common-al">Zaaknummer: 29676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332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2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2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kanonsloop op zondag 1 oktober 2023 te Groenlo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327</meta:user-defined>
    <meta:user-defined meta:name="OVERHEIDop.GmbID/DC.identifier">gmb-2023-403327</meta:user-defined>
    <meta:user-defined meta:name="OVERHEIDop.versieInformatie"/>
  </office:meta>
</office:document-meta>
</file>