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onhuis met bijbehorend bouwwerk aan Rozendaalstraat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Rozendaalstraat 1 in Monnickendam voor het realiseren van een woonhuis met bijbehorend bouwwerk</text:p>
            <text:p text:style-name="common-al">(verzonden 13 september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bouwen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  <text:list-item text:style-override="id1-3-2-1-1-4-3">
                <text:number>-</text:number>
                <text:p text:style-name="al"> slopen in een beschermd stads- en dorpsgezicht</text:p>
              </text:list-item>
            </text:list>
            <text:p text:style-name="common-al">De beslistermijn wordt met zes weken verlengd. De nieuwe uiterste beslisdatum is 7 november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332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woonhuis met bijbehorend bouwwerk aan Rozendaalstraat 1 te Monnicken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323</meta:user-defined>
    <meta:user-defined meta:name="OVERHEIDop.GmbID/DC.identifier">gmb-2023-403323</meta:user-defined>
    <meta:user-defined meta:name="OVERHEIDop.versieInformatie"/>
  </office:meta>
</office:document-meta>
</file>