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Ontwerp Omgevingsvisie gemeente Vlissingen</text:p>
      <text:section text:name="zakelijke-mededeling_id1-3-2" text:style-name="zakelijke-mededeling">
        <text:section text:name="zakelijke-mededeling-tekst_id1-3-2-1" text:style-name="zakelijke-mededeling-tekst">
          <text:section text:name="tekst_id1-3-2-1-1" text:style-name="tekst">
            <text:p text:style-name="common-al">Het college heeft op 12 september 2023 het besluit genomen in te stemmen met het ontwerp van de ‘Omgevingsvisie Vlissingen 2040 - Vlissingen in Balans”.  Op grond van onze Participatie- en Inspraakverordening Vlissingen 2023 geven wij toepassing aan afdeling 3.4 van de Algemene wet bestuursrecht en wordt een ieder in de gelegenheid gesteld om gedurende 6 weken een zienswijze in te dienen.</text:p>
            <text:p text:style-name="common-al"/>
            <text:p text:style-name="common-al">
            <text:span text:style-name="nadrukondlijn">Omgevingsvisie Vlissingen 2040 – Vlissingen in balans</text:span>
          </text:p>
            <text:p text:style-name="common-al">Per 1 januari 2024 zal de Omgevingswet in werking treden. Deze wet vervangt alle wetten en regels voor wonen, ruimte, infrastructuur, milieu en water. De gemeentelijke omgevingsvisie is het gemeentelijke instrument waarin een gemeente haar visie op de fysieke leefomgeving vastlegt voor de lange termijn. De omgevingsvisie is de basis voor het omgevingsplan. </text:p>
            <text:p text:style-name="common-al"/>
            <text:p text:style-name="common-al">De ‘Omgevingsvisie Vlissingen 2040 – Vlissingen in balans’ vervangt de structuurvisie ‘Vlissingen stad aan zee – een zee aan ruimte’ en vormt het geactualiseerde strategische beleid op de fysieke leefomgeving, waarbij de Strategische visie 2040 als uitgangspunt is gehanteerd. De omgevingsvisie is een lange termijn visie en de ambities zijn net als in de Strategische visie gesteld voor 2040. Binnen de visie worden de grote vraagstukken in de fysieke leefomgeving in samenhang met elkaar bekeken. We geven in de omgevingsvisie aan waar we in 2040 als gemeente willen staan met betrekking tot:</text:p>
            <text:list text:style-name="id1-3-2-1-1-7">
              <text:list-item text:style-override="id1-3-2-1-1-7-1">
                <text:number>1.</text:number>
                <text:p text:style-name="al">Aantrekkelijk wonen en verblijven</text:p>
              </text:list-item>
              <text:list-item text:style-override="id1-3-2-1-1-7-2">
                <text:number>2.</text:number>
                <text:p text:style-name="al">Sociaal en gezond </text:p>
              </text:list-item>
              <text:list-item text:style-override="id1-3-2-1-1-7-3">
                <text:number>3.</text:number>
                <text:p text:style-name="al">Veilige leefomgeving</text:p>
              </text:list-item>
              <text:list-item text:style-override="id1-3-2-1-1-7-4">
                <text:number>4.</text:number>
                <text:p text:style-name="al">Natuurlijke en groene leefomgeving</text:p>
              </text:list-item>
              <text:list-item text:style-override="id1-3-2-1-1-7-5">
                <text:number>5.</text:number>
                <text:p text:style-name="al">Klimaatbestendige leefomgeving</text:p>
              </text:list-item>
              <text:list-item text:style-override="id1-3-2-1-1-7-6">
                <text:number>6.</text:number>
                <text:p text:style-name="al">Cultureel en beleefbaar</text:p>
              </text:list-item>
              <text:list-item text:style-override="id1-3-2-1-1-7-7">
                <text:number>7.</text:number>
                <text:p text:style-name="al">Gezond economisch klimaat</text:p>
              </text:list-item>
              <text:list-item text:style-override="id1-3-2-1-1-7-8">
                <text:number>8.</text:number>
                <text:p text:style-name="al">Circulaire en energieneutraal</text:p>
              </text:list-item>
              <text:list-item text:style-override="id1-3-2-1-1-7-9">
                <text:number>9.</text:number>
                <text:p text:style-name="al">Fysiek en digitaal verbonden</text:p>
              </text:list-item>
            </text:list>
            <text:p text:style-name="common-al">Tevens geven we voor 8 gebieden aan op welke van deze opgaven de komende jaren inzet nodig is om onze ambities te halen. Hiervoor zijn soms scherpe keuzes nodig, die nog een nadere uitwerking vergen. Hiervoor is het Vlissings kompas ontwikkeld. In het Vlissings kompas komen onze kernkwaliteiten, hoofdopgaven en ambities samen. Het kompas helpt ons bij het maken van de benodigde keuzes en draagt bij aan het in balans brengen van Vlissingen; de overkoepelende ambitie van de Strategische visie.</text:p>
            <text:p text:style-name="common-al"/>
            <text:p text:style-name="common-al">
            <text:span text:style-name="nadrukondlijn">Indienen zienswijzen</text:span>
          </text:p>
            <text:p text:style-name="common-al">De ontwerp Omgevingsvisie ligt voor een ieder vanaf 21 september tot en met 1 november 2023 ter visie. Tijdens deze periode kan een ieder zijn of haar zienswijze kenbaar maken, door een gemotiveerde mondelinge of schriftelijke zienswijze in te dienen. Voor het maken van mondelinge zienswijzen neemt u contact op met mevrouw Els Jasperse (ejasperse@vlissingen.nl) of de heer Jorrit Bijl (jbijl@vlissingen.nl). Schriftelijke zienswijzen stuurt u aan burgemeester en wethouders van gemeente Vlissingen, Postbus 3000, 4380 GV Vlissingen. Zienswijzen kunnen eveneens per e-mail worden ingediend via het inspraakformulier dat beschikbaar is via de website van de gemeente Vlissingen: www.vlissingen.nl/inspraak.</text:p>
            <text:p text:style-name="common-al"/>
            <text:p text:style-name="common-al">U kunt de ontwerp Omgevingsvisie tijdens openingstijden inzien in de hal van het gemeentehuis. Het document is tevens digitaal beschikbaar via de website van de gemeente Vlissingen: <text:a xlink:href="http://www.vlissingen.nl/inspraak" xlink:type="simple">www.vlissingen.nl/inspraak</text:a> of tevens te raadplegen via het elektronisch Gemeenteblad via <text:a xlink:href="http://www.vlissingen.nl/bekendmakingen" xlink:type="simple">www.vlissingen.nl/bekendmakingen</text:a>.</text:p>
            <text:p text:style-name="common-al">Ook kunt u de stukken rechtstreeks raadplegen op de landelijke website www.ruimtelijkeplannen.nl. Op deze website kunt u onder het tabblad ‘een plan bekijken’ zoeken op Omgevingsvisie Vlissingen of gebruikmaken van het planidentificatienummer (NL.IMRO.0718.OV0001-ON01).</text:p>
            <text:p text:style-name="common-al"/>
            <text:p text:style-name="common-al">
            <text:span text:style-name="nadrukondlijn">Vervolg</text:span>
          </text:p>
            <text:p text:style-name="common-al">Na de ter inzage periode worden alle zienswijzen verzameld en opgenomen in een inspraakschrift. De gemeenteraad besluit vervolgens of deze reacties worden meegenomen in de definitieve Omgevingsvisie.</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lissingen, 20 september 2023</text:span>
            <text:span text:style-name="datum"/>
          </text:p>
          </text:section>
          <text:section text:name="ondertekening_id1-3-2-2-2">
            <text:p><text:span text:style-name="functie">Burgemeester en wethouders van Vlissingen,</text:span></text:p>
            <text:p><text:span text:style-name="deze">Namens deze:</text:span></text:p>
          </text:section>
          <text:section text:name="ondertekening_id1-3-2-2-3">
            <text:p><text:span text:style-name="deze">drs. A.R.B. van den Tillaar, burgemeester</text:span></text:p>
            <text:p><text:span text:style-name="ondertekening_naam">
            <text:span text:style-name="voornaam">drs. R.D.A. Wiskerke, secretari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03319</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319</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319</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10/xml/MC-DRP-Participatie-Web-ZM.xml</meta:user-defined>
    <meta:user-defined meta:name="OVERHEID.Gemeente/DC.creator">Vlissingen</meta:user-defined>
    <meta:user-defined meta:name="OVERHEID.Informatietype/DC.type">officiële publicatie</meta:user-defined>
    <meta:user-defined meta:name="OVERHEIDop.Rubriek/DC.type">participatie</meta:user-defined>
    <meta:user-defined meta:name="OVERHEID.Gemeente/OVERHEID.authority">Vlissingen</meta:user-defined>
    <meta:user-defined meta:name="OVERHEID.Gemeente/DCTERMS.publisher">Vlissing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Ontwerp Omgevingsvisie gemeente Vlissingen</meta:user-defined>
    <meta:user-defined meta:name="DCTERMS.W3CDTF/DCTERMS.available">2023-09-20</meta:user-defined>
    <meta:user-defined meta:name="OVERHEIDop.externeBijlage">Ontwerp Omgevingsvisie Vlissingen 2040|exb-2023-44433</meta:user-defined>
    <meta:user-defined meta:name="DCTERMS.W3CDTF/OVERHEIDop.jaargang">2023</meta:user-defined>
    <meta:user-defined meta:name="OVERHEIDop.publicationIssue">403319</meta:user-defined>
    <meta:user-defined meta:name="OVERHEIDop.GmbID/DC.identifier">gmb-2023-403319</meta:user-defined>
    <meta:user-defined meta:name="OVERHEIDop.versieInformatie"/>
  </office:meta>
</office:document-meta>
</file>