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in de periode van 17 tot en met 30 november 2023 voor het aankondigen van Jumping de Achterh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driehoeksreclameborden op grond van de APV (Algemene Plaatselijke Verordening)</text:span>
          </text:p>
            <text:p text:style-name="common-al">Het college van burgemeester en wethouders heeft vergunning verleend voor het plaatsen van driehoeksreclameborden in de periode van 17 tot en met 30 november 2023. Dit voor het aankondigen van Jumping de Achterhoek. </text:p>
            <text:p text:style-name="common-al">Datum besluit: 14-9-2023</text:p>
            <text:p text:style-name="common-al">Zaaknummer: 38110-2023</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331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1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1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driehoeksreclameborden in de periode van 17 tot en met 30 november 2023 voor het aankondigen van Jumping de Achterhoek</meta:user-defined>
    <meta:user-defined meta:name="DCTERMS.W3CDTF/DCTERMS.available">2023-09-21</meta:user-defined>
    <meta:user-defined meta:name="DCTERMS.W3CDTF/OVERHEIDop.jaargang">2023</meta:user-defined>
    <meta:user-defined meta:name="OVERHEIDop.publicationIssue">403318</meta:user-defined>
    <meta:user-defined meta:name="OVERHEIDop.GmbID/DC.identifier">gmb-2023-403318</meta:user-defined>
    <meta:user-defined meta:name="OVERHEIDop.versieInformatie"/>
  </office:meta>
</office:document-meta>
</file>