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18 appartementen en 8 grondgebonden woningen - Burgemeester Wuiteweg, hoek Fabriciuslaa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rgemeester Wuiteweg, hoek Fabriciuslaan, Drachten, de bouw van 18 appartementen en 8 grondgebonden woningen, datum bekendmaking: 18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331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1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1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10</meta:user-defined>
    <meta:user-defined meta:name="DCTERMS.abstract">Verleende omgevingsvergunning, Burgemeester Wuiteweg, hoek Fabriciuslaan, Drachten, de bouw van 18 appartementen en 8 grondgebonden woningen, datum bekendmaking: 18 september 2023</meta:user-defined>
    <dc:language>nl</dc:language>
    <meta:user-defined meta:name="OVERHEIDop.locatietype/OVERHEIDop.gebiedsmarkering">Vlak</meta:user-defined>
    <meta:user-defined meta:name="DC.title">Gemeente Smallingerland - verlening omgevingsvergunning - de bouw van 18 appartementen en 8 grondgebonden woningen - Burgemeester Wuiteweg, hoek Fabriciuslaan, Drachten</meta:user-defined>
    <meta:user-defined meta:name="DCTERMS.W3CDTF/DCTERMS.available">2023-09-20</meta:user-defined>
    <meta:user-defined meta:name="DCTERMS.W3CDTF/OVERHEIDop.jaargang">2023</meta:user-defined>
    <meta:user-defined meta:name="OVERHEIDop.publicationIssue">403316</meta:user-defined>
    <meta:user-defined meta:name="OVERHEIDop.GmbID/DC.identifier">gmb-2023-403316</meta:user-defined>
    <meta:user-defined meta:name="OVERHEIDop.versieInformatie"/>
  </office:meta>
</office:document-meta>
</file>