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mstelstraat 6 - OMV.23.08.00084 - Roz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mstelstraat 6, 3181EB, kappen van 18 bomen vanwege de herinrichting van de parkeerplaats. Het geanonimiseerde besluit is als bijlage toegevoegd aan de publicatie (datum besluit 14-09-2023, verzonden op 18-09-2023, dossiernummer OMV.23.08.0008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31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Amstelstraat 6 - OMV.23.08.00084 - Rozenburg</meta:user-defined>
    <meta:user-defined meta:name="DCTERMS.W3CDTF/DCTERMS.available">2023-09-20</meta:user-defined>
    <meta:user-defined meta:name="DCTERMS.W3CDTF/OVERHEIDop.jaargang">2023</meta:user-defined>
    <meta:user-defined meta:name="OVERHEIDop.externeBijlage">Amstelstraat 6 - OMV.23.08.00084|exb-2023-44432</meta:user-defined>
    <meta:user-defined meta:name="OVERHEIDop.publicationIssue">403315</meta:user-defined>
    <meta:user-defined meta:name="OVERHEIDop.GmbID/DC.identifier">gmb-2023-403315</meta:user-defined>
    <meta:user-defined meta:name="OVERHEIDop.versieInformatie"/>
  </office:meta>
</office:document-meta>
</file>