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9-2023 hebben wij een aanvraag reguliere omgevingsvergunning voor het kappen van een Amerikaanse eik op het adres Witterietsweg 1b 7475RP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9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331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1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1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89046</meta:user-defined>
    <meta:user-defined meta:name="DCTERMS.abstract">het kappen van een Amerikaanse eik</meta:user-defined>
    <dc:language>nl</dc:language>
    <meta:user-defined meta:name="OVERHEIDop.locatietype/OVERHEIDop.gebiedsmarkering">Punt</meta:user-defined>
    <meta:user-defined meta:name="DC.title">Op 11-09-2023 hebben wij een aanvraag reguliere omgevingsvergunning voor het kappen van een Amerikaanse eik op het adres Witterietsweg 1b 7475RP Markelo ontvangen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312</meta:user-defined>
    <meta:user-defined meta:name="OVERHEIDop.GmbID/DC.identifier">gmb-2023-403312</meta:user-defined>
    <meta:user-defined meta:name="OVERHEIDop.versieInformatie"/>
  </office:meta>
</office:document-meta>
</file>