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schuur aan Purmerdijk 3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Purmerdijk 3 in Ilpendam voor het bouwen van een schuur</text:p>
            <text:p text:style-name="common-al">(verzonden 12 september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0330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0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0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schuur aan Purmerdijk 3 te Ilpendam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308</meta:user-defined>
    <meta:user-defined meta:name="OVERHEIDop.GmbID/DC.identifier">gmb-2023-403308</meta:user-defined>
    <meta:user-defined meta:name="OVERHEIDop.versieInformatie"/>
  </office:meta>
</office:document-meta>
</file>