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linkbeek 17, 1509 HW Zaandam - het plaatsen van een dakopbouw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821 - het plaatsen van een dakopbouw aan de voorzijde van de woning op de locatie Willinkbeek 17, 1509 HW Zaandam</text:p>
            <text:p text:style-name="common-al">Aanvraag ontvangen: 0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330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30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821</meta:user-defined>
    <dc:language>nl</dc:language>
    <meta:user-defined meta:name="OVERHEIDop.locatietype/OVERHEIDop.gebiedsmarkering">Punt</meta:user-defined>
    <meta:user-defined meta:name="DC.title">Aanvraag omgevingsvergunning - Willinkbeek 17, 1509 HW Zaandam - het plaatsen van een dakopbouw aan de voorzijde van de wo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305</meta:user-defined>
    <meta:user-defined meta:name="OVERHEIDop.GmbID/DC.identifier">gmb-2023-403305</meta:user-defined>
    <meta:user-defined meta:name="OVERHEIDop.versieInformatie"/>
  </office:meta>
</office:document-meta>
</file>