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uvekamp 16, 7213CE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3 is deze omgevingsvergunning bekend gemaakt aan de aanvrager van de vergunning:</text:p>
            <text:p text:style-name="common-al">Reuvekamp 16, 7213CE Gorssel, het handelen in strijd regels ruimtelijke ordening voor het tijdelijk plaatsen van een caravan en veranderen voorgevel, Z2023-0000067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329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9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9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70</meta:user-defined>
    <meta:user-defined meta:name="DCTERMS.abstract">Z2023-00000670 Reuvekamp 16, 7213CE Gorssel</meta:user-defined>
    <dc:language>nl</dc:language>
    <meta:user-defined meta:name="OVERHEIDop.locatietype/OVERHEIDop.gebiedsmarkering">Punt</meta:user-defined>
    <meta:user-defined meta:name="DC.title">Bekendgemaakte omgevingsvergunning Reuvekamp 16, 7213CE Gorss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3298</meta:user-defined>
    <meta:user-defined meta:name="OVERHEIDop.GmbID/DC.identifier">gmb-2023-403298</meta:user-defined>
    <meta:user-defined meta:name="OVERHEIDop.versieInformatie"/>
  </office:meta>
</office:document-meta>
</file>