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Thuis By voor het organiseren van een Winterfair op 24 november van 16:00 tot 21:00 uur en op 25 november 2023 van 10:00 tot 16:00 uur, locatie: Molenstraat 3 in Elburg.</text:p>
            <text:p text:style-name="last-al">Geen bezwaar mogelijk. Wanneer u vragen heeft kunt contact opnemen met domein Dienstverlening via tel. 0525 - 688 688 of een e-mail sturen naar gemeente@elbur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0329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9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9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3-00000526</meta:user-defined>
    <meta:user-defined meta:name="DCTERMS.abstract">Betreft: Binnengekomen melding kleinschalig evenement op locatie Molenstraat 3, 8081BB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293</meta:user-defined>
    <meta:user-defined meta:name="OVERHEIDop.GmbID/DC.identifier">gmb-2023-403293</meta:user-defined>
    <meta:user-defined meta:name="OVERHEIDop.versieInformatie"/>
  </office:meta>
</office:document-meta>
</file>