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raagmuur verwijderen voor het realiseren van een open keuken Straussdreef 1, 3845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2023-001600 voor draagmuur verwijderen voor het realiseren van een open keuken op locatie Straussdreef 1, 3845A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32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ussdreef 1, 3845AT Harderwijk</meta:user-defined>
    <dc:language>nl</dc:language>
    <meta:user-defined meta:name="OVERHEIDop.locatietype/OVERHEIDop.gebiedsmarkering">Punt</meta:user-defined>
    <meta:user-defined meta:name="DC.title">Verlening omgevingsvergunning, draagmuur verwijderen voor het realiseren van een open keuken Straussdreef 1, 3845AT Harderw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83</meta:user-defined>
    <meta:user-defined meta:name="OVERHEIDop.GmbID/DC.identifier">gmb-2023-403283</meta:user-defined>
    <meta:user-defined meta:name="OVERHEIDop.versieInformatie"/>
  </office:meta>
</office:document-meta>
</file>