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bruik grond of bouwwerk in strijd met bestemmingsplan: Borgerschapenweg 4, Sellingen, bouwen 5 trekkershutten, verzenddatum: 18 september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03281</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281</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281</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gebruik grond of bouwwerk in strijd met bestemmingsplan: Borgerschapenweg 4, Sellingen, bouwen 5 trekkershutten, verzenddatum: 18 september 2023</meta:user-defined>
    <meta:user-defined meta:name="DCTERMS.W3CDTF/DCTERMS.available">2023-09-20</meta:user-defined>
    <meta:user-defined meta:name="DCTERMS.W3CDTF/OVERHEIDop.jaargang">2023</meta:user-defined>
    <meta:user-defined meta:name="OVERHEIDop.publicationIssue">403281</meta:user-defined>
    <meta:user-defined meta:name="OVERHEIDop.GmbID/DC.identifier">gmb-2023-403281</meta:user-defined>
    <meta:user-defined meta:name="OVERHEIDop.versieInformatie"/>
  </office:meta>
</office:document-meta>
</file>