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9-2023 hebben wij een vergunning verleend voor het houden van een evenement (Houtdorp Diepenheim op 26 en 27 oktober 2023) op het adres Goorseweg 22a 7478BD Diepenheim. Deze vergunning staat ingeschreven onder zaaknummer 00005867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327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7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7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86718</meta:user-defined>
    <meta:user-defined meta:name="DCTERMS.abstract">het houden van een evenement (Houtdorp Diepenheim op 26 en 27 oktober 2023)</meta:user-defined>
    <dc:language>nl</dc:language>
    <meta:user-defined meta:name="OVERHEIDop.locatietype/OVERHEIDop.gebiedsmarkering">Punt</meta:user-defined>
    <meta:user-defined meta:name="DC.title">Op 18-09-2023 hebben wij een vergunning verleend voor het houden van een evenement (Houtdorp Diepenheim op 26 en 27 oktober 2023) op het adres Goorseweg 22a 7478BD Diepenheim. Deze vergunning staat ingeschreven onder zaaknummer 0000586718.</meta:user-defined>
    <meta:user-defined meta:name="DCTERMS.W3CDTF/DCTERMS.available">2023-09-20</meta:user-defined>
    <meta:user-defined meta:name="DCTERMS.W3CDTF/OVERHEIDop.jaargang">2023</meta:user-defined>
    <meta:user-defined meta:name="OVERHEIDop.publicationIssue">403278</meta:user-defined>
    <meta:user-defined meta:name="OVERHEIDop.GmbID/DC.identifier">gmb-2023-403278</meta:user-defined>
    <meta:user-defined meta:name="OVERHEIDop.versieInformatie"/>
  </office:meta>
</office:document-meta>
</file>