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68, 3902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68, 3902 Z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8-09-2023</text:p>
            <text:p text:style-name="common-al">Zaaknummer: CLZ-00010572 en aanvraagnummer 7626115</text:p>
            <text:p text:style-name="common-al">Betreft: het vergroten van de woning</text:p>
            <text:p text:style-name="common-al">Locatie: Valleistraat 6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32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72</meta:user-defined>
    <dc:language>nl</dc:language>
    <meta:user-defined meta:name="OVERHEIDop.locatietype/OVERHEIDop.gebiedsmarkering">Punt</meta:user-defined>
    <meta:user-defined meta:name="DC.title">Publicatie verleende vergunning Valleistraat 68, 3902 ZC Veenendaal te Veen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67</meta:user-defined>
    <meta:user-defined meta:name="OVERHEIDop.GmbID/DC.identifier">gmb-2023-403267</meta:user-defined>
    <meta:user-defined meta:name="OVERHEIDop.versieInformatie"/>
  </office:meta>
</office:document-meta>
</file>