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36, Alsteedseweg 65a, 7481RT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8 september 2023 besloten om de beslistermijn voor de aanvraag met zaaknummer Z2023-00000836 voor een Omgevingsvergunning voor het verbouwen van de woning op de locatie Alsteedseweg 65a, 7481RT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0326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6</meta:user-defined>
    <meta:user-defined meta:name="DCTERMS.abstract">Betreft: Beschikking verlenging beslistermijn op locatie Alsteedseweg 65a, 7481RT Haaksbergen</meta:user-defined>
    <dc:language>nl</dc:language>
    <meta:user-defined meta:name="OVERHEIDop.locatietype/OVERHEIDop.gebiedsmarkering">Punt</meta:user-defined>
    <meta:user-defined meta:name="DC.title">Kennisgeving termijnverlenging Z2023-00000836, Alsteedseweg 65a, 7481RT Haaksber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63</meta:user-defined>
    <meta:user-defined meta:name="OVERHEIDop.GmbID/DC.identifier">gmb-2023-403263</meta:user-defined>
    <meta:user-defined meta:name="OVERHEIDop.versieInformatie"/>
  </office:meta>
</office:document-meta>
</file>