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llen van 1 wilg, Spiksweg 50, 7534 P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
            <text:span text:style-name="nadrukvet">Spiksweg 50</text:span> (0153Z2023091800006): het vellen van 1 wilg (ingediend d.d. 1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2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091800006</meta:user-defined>
    <meta:user-defined meta:name="DCTERMS.abstract">Projectomschrijving: kappen van 1 wilg, Toelichting: het betreft het kappen van een wild die aan het einde van de levensduur is. de stam is hol van binnen, de boom is al meermaals geknot en gesnoeid en hangt nu vol met dode zware takken.</meta:user-defined>
    <dc:language>nl</dc:language>
    <meta:user-defined meta:name="OVERHEIDop.locatietype/OVERHEIDop.gebiedsmarkering">Punt</meta:user-defined>
    <meta:user-defined meta:name="DC.title">Aanvraag voor het vellen van 1 wilg, Spiksweg 50, 7534 PR Enschede</meta:user-defined>
    <meta:user-defined meta:name="DCTERMS.W3CDTF/DCTERMS.available">2023-09-27</meta:user-defined>
    <meta:user-defined meta:name="DCTERMS.W3CDTF/OVERHEIDop.jaargang">2023</meta:user-defined>
    <meta:user-defined meta:name="OVERHEIDop.publicationIssue">403256</meta:user-defined>
    <meta:user-defined meta:name="OVERHEIDop.GmbID/DC.identifier">gmb-2023-403256</meta:user-defined>
    <meta:user-defined meta:name="OVERHEIDop.versieInformatie"/>
  </office:meta>
</office:document-meta>
</file>