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Quercus robur, nabij de kruising van de Looweg 71 en de Baarhorsterdijk ( BMN02G00248) Bathmen, [BMN02G00248] Bathmen G 2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97</text:p>
            <text:p text:style-name="common-al">
            <text:span text:style-name="nadrukvet">Ingekomen:</text:span> 15-09-2023</text:p>
            <text:p text:style-name="common-al">
            <text:span text:style-name="nadrukvet">Locatie:</text:span> Nabij de kruising van de Looweg 71 en de Baarhorsterdijk ( BMN02G00248) Bathmen, [BMN02G00248] Bathmen G 248</text:p>
            <text:p text:style-name="common-al">
            <text:span text:style-name="nadrukvet">Projectomschrijving:</text:span> het kappen van een Quercus rob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497</meta:user-defined>
    <meta:user-defined meta:name="DCTERMS.abstract">het kappen van een Quercus robur</meta:user-defined>
    <dc:language>nl</dc:language>
    <meta:user-defined meta:name="OVERHEIDop.locatietype/OVERHEIDop.gebiedsmarkering">Punt</meta:user-defined>
    <meta:user-defined meta:name="DC.title">Aanvraag omgevingsvergunning, het kappen van een Quercus robur, nabij de kruising van de Looweg 71 en de Baarhorsterdijk ( BMN02G00248) Bathmen, [BMN02G00248] Bathmen G 248</meta:user-defined>
    <meta:user-defined meta:name="DCTERMS.W3CDTF/DCTERMS.available">2023-09-20</meta:user-defined>
    <meta:user-defined meta:name="DCTERMS.W3CDTF/OVERHEIDop.jaargang">2023</meta:user-defined>
    <meta:user-defined meta:name="OVERHEIDop.publicationIssue">403254</meta:user-defined>
    <meta:user-defined meta:name="OVERHEIDop.GmbID/DC.identifier">gmb-2023-403254</meta:user-defined>
    <meta:user-defined meta:name="OVERHEIDop.versieInformatie"/>
  </office:meta>
</office:document-meta>
</file>