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ingweg, kadastrale sectie C nummer 2974, 6097 – te Heel / Maasgouw / verzonden 7 september 2023 / het verwijderen van een dode boom Carpinus-haagbeuk en herpl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2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aanvraag omgevingsvergunning / Ringweg, kadastrale sectie C nummer 2974, 6097 – te Heel / Maasgouw / verzonden 7 september 2023 / het verwijderen van een dode boom Carpinus-haagbeuk en herplan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47</meta:user-defined>
    <meta:user-defined meta:name="OVERHEIDop.GmbID/DC.identifier">gmb-2023-403247</meta:user-defined>
    <meta:user-defined meta:name="OVERHEIDop.versieInformatie"/>
  </office:meta>
</office:document-meta>
</file>