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van de ontmoe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m aandacht te vragen voor eenzaamheid staat de week van 28 september tot en met 4 oktober 2023 helemaal in het teken van verbinding en ontmoeting. In deze week organiseren verschillende organisaties in Rijssen-Holten activiteiten voor jong en oud. Iedereen is van harte welkom om mee te doen tijdens deze week.</text:p>
            <text:p text:style-name="al"/>
            <text:p text:style-name="al">
            <text:span text:style-name="nadrukvet">Doe ook mee aan 1 van de activiteiten</text:span>
          </text:p>
            <text:p text:style-name="al">Doe mee aan de gebakjesactie, kom koken in het Stadskwartier, kom naar een open les van Fysio Koninginneweg of doe mee aan 1 van de vele andere activiteiten. Een overzicht van alle activiteiten en hoe u zich kunt aanmelden vindt u op www.buurtkrachtrijssen-holten.nl/weekvandeontmoeting.</text:p>
            <text:p text:style-name="al"/>
            <text:p text:style-name="al">
            <text:span text:style-name="nadrukvet">Samen één tegen eenzaamheid</text:span>
          </text:p>
            <text:p text:style-name="al">De gevolgen van eenzaamheid kunnen groot zijn.Daarom werken we in Rijssen-Holten met verschillende organisaties samen om eenzaamheid tegen te gaan. We zetten daarbij in op kennis, herkennen en doorverwijzen. Meer informatie hierover vindt u op www.rijssen-holten.nl/eenzaamheid.</text:p>
            <text:p text:style-name="al"/>
            <text:p text:style-name="al">
            <text:span text:style-name="nadrukvet">Zet u ook in tegen eenzaamheid</text:span>
          </text:p>
            <text:p text:style-name="al">Wilt u ook een activiteit organiseren in de week van de ontmoeting? Of heeft u andere vragen? Neem dan contact op met Dorien Willems van ViaVie Welzijn, via (06) 14 18 52 51 of willems@viaviewelzijn.n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324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8/2023</meta:user-defined>
    <dc:language>nl</dc:language>
    <meta:user-defined meta:name="OVERHEIDop.locatietype/OVERHEIDop.gebiedsmarkering">Gemeente</meta:user-defined>
    <meta:user-defined meta:name="DC.title">Week van de ontmoet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43</meta:user-defined>
    <meta:user-defined meta:name="OVERHEIDop.GmbID/DC.identifier">gmb-2023-403243</meta:user-defined>
    <meta:user-defined meta:name="OVERHEIDop.versieInformatie"/>
  </office:meta>
</office:document-meta>
</file>