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Evert Spoorwaterstraat 41 4827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842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Evert Spoorwaterstraat 41 4827L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Evert Spoorwaterstraat 41 4827L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2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84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Evert Spoorwaterstraat 41 4827LL Bre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38</meta:user-defined>
    <meta:user-defined meta:name="OVERHEIDop.GmbID/DC.identifier">gmb-2023-403238</meta:user-defined>
    <meta:user-defined meta:name="OVERHEIDop.versieInformatie"/>
  </office:meta>
</office:document-meta>
</file>