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mestvergi­ster met gasopwerk­ingsi­nstal­latie aan de Elskampseweg 6 in Gameren. Zaaknummer: ODR2307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9-2023 een omgevingsvergunning voor het plaatsen van een mestvergi­ster met gasopwerk­ingsi­nstal­latie op het adres Elskampseweg 6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323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74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mestvergi­ster met gasopwerk­ingsi­nstal­latie aan de Elskampseweg 6 in Gameren. Zaaknummer: ODR230774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236</meta:user-defined>
    <meta:user-defined meta:name="OVERHEIDop.GmbID/DC.identifier">gmb-2023-403236</meta:user-defined>
    <meta:user-defined meta:name="OVERHEIDop.versieInformatie"/>
  </office:meta>
</office:document-meta>
</file>